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Liberation Serif" style:font-name-complex="Liberation Serif" fo:font-size="12pt" style:font-size-asian="12pt" style:font-size-complex="12pt"/>
    </style:style>
    <style:style style:name="P2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2pt" style:font-size-asian="12pt" style:font-size-complex="12pt"/>
    </style:style>
    <style:style style:name="P8" style:parent-style-name="ConsPlusNormal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" style:parent-style-name="ConsPlusNormal" style:family="paragraph">
      <style:paragraph-properties fo:text-align="justify" fo:margin-top="0.1527in" fo:text-indent="0.375in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" style:parent-style-name="ConsPlusNormal" style:family="paragraph">
      <style:paragraph-properties fo:text-align="justify" fo:margin-top="0.1527in" fo:text-indent="0.375in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4" style:parent-style-name="ConsPlusNormal" style:family="paragraph">
      <style:paragraph-properties fo:text-align="justify" fo:margin-top="0.1527in" fo:text-indent="0.375in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8" style:parent-style-name="ConsPlusNormal" style:family="paragraph">
      <style:paragraph-properties fo:text-align="justify" fo:margin-top="0.1527in" fo:text-indent="0.375in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" style:parent-style-name="ConsPlusNormal" style:family="paragraph">
      <style:paragraph-properties fo:text-align="justify" fo:margin-top="0.1527in" fo:text-indent="0.375in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 fo:font-size="12pt" style:font-size-asian="12pt" style:font-size-complex="12pt"/>
    </style:style>
    <style:style style:name="P59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2pt" style:font-size-asian="12pt" style:font-size-complex="12pt"/>
    </style:style>
    <style:style style:name="P60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61" style:parent-style-name="ConsPlusNormal" style:family="paragraph">
      <style:paragraph-properties fo:text-align="end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МИНИСТЕРСТВО ФИНАНСОВ РОССИЙСКОЙ ФЕДЕРАЦИИ</text:p>
      <text:p text:style-name="P2">ПИСЬМО</text:p>
      <text:p text:style-name="P3">от 21 декабря 2021 г. N 24-03-08/104169</text:p>
      <text:p text:style-name="P4"/>
      <text:p text:style-name="P5">О НАПРАВЛЕНИИ</text:p>
      <text:p text:style-name="P6">ИНФОРМАЦИИ ПО ВОПРОСАМ ЗАКЛЮЧЕНИЯ ОФСЕТНЫХ КОНТРАКТОВ</text:p>
      <text:p text:style-name="P7"/>
      <text:p text:style-name="P8"><text:span text:style-name="T9">В связи с поступающими<text:s/></text:span><text:span text:style-name="T10">вопросами о применении положений Федеральных законов от 05.04.2013<text:s/></text:span><text:a xlink:href="consultantplus://offline/ref=0A8A84351679F75DADD7AAC3FCEA950AF31FAD8ED4DAA1F9838718D0CAEE0EC3877A97FFC4A7D063574C1A9986hCkEE" office:target-frame-name="_top" xlink:show="replace"><text:span text:style-name="T11">N 44-ФЗ</text:span></text:a><text:span text:style-name="T12"><text:s/>"О контрактной системе в сфере закупок<text:s/></text:span><text:span text:style-name="T13">товаров, работ, услуг для обеспечения государственных и муниципальных нужд" и от 18.07.2011<text:s/></text:span><text:a xlink:href="consultantplus://offline/ref=0A8A84351679F75DADD7AAC3FCEA950AF31FAC82D6D4A1F9838718D0CAEE0EC3877A97FFC4A7D063574C1A9986hCkEE" office:target-frame-name="_top" xlink:show="replace"><text:span text:style-name="T14">N 223-ФЗ</text:span></text:a><text:span text:style-name="T15"><text:s/>"О закупках т</text:span><text:span text:style-name="T16">оваров, работ, услуг отдельными видами юридических лиц" (далее - Закон N 44-ФЗ, Закон N 223-ФЗ) в части заключения контрактов, договоров на поставку товара, предусматривающих также встречные инвестиционные обязательства поставщика-инвестора по созданию или</text:span><text:span text:style-name="T17"><text:s/>модернизации и (или) освоению производства товара на определенной территории (далее - офсетный контракт (договор)), Департамент бюджетной политики в сфере контрактной системы Минфина России (далее - Департамент), руководствуясь<text:s/></text:span><text:a xlink:href="consultantplus://offline/ref=0A8A84351679F75DADD7A3DAFBEA950AF61EA48BD0D1A1F9838718D0CAEE0EC3957ACFF3C5A4CE615E594CC8C09941CB430BE4898878DBAAhEk8E" office:target-frame-name="_top" xlink:show="replace"><text:span text:style-name="T18">пунктом 4.6</text:span></text:a><text:span text:style-name="T19"><text:s/>Положения о департаменте бюджетной политики в сфере контрактной системы Министерства финансов Российской Фе</text:span><text:span text:style-name="T20">дерации, утвержденного приказом Минфина России от 29.05.2017 N 389 "Об утверждении Положения о Департаменте бюджетной политики в сфере контрактной системы Министерства финансов Российской Федерации", сообщает следующее.</text:span></text:p>
      <text:p text:style-name="P21"><text:span text:style-name="T22">1. О заключении офсетного контракта<text:s/></text:span><text:span text:style-name="T23">в форме контракта жизненного цикла в соответствии с<text:s/></text:span><text:a xlink:href="consultantplus://offline/ref=0A8A84351679F75DADD7AAC3FCEA950AF31FAD8ED4DAA1F9838718D0CAEE0EC3877A97FFC4A7D063574C1A9986hCkEE" office:target-frame-name="_top" xlink:show="replace"><text:span text:style-name="T24">Законом</text:span></text:a><text:span text:style-name="T25"><text:s/>N 44-ФЗ.</text:span></text:p>
      <text:p text:style-name="P26"><text:span text:style-name="T27">Согласно<text:s/></text:span><text:a xlink:href="consultantplus://offline/ref=0A8A84351679F75DADD7AAC3FCEA950AF31FAD8ED4DAA1F9838718D0CAEE0EC3957ACFF3C1A2CA6802035CCC89CD4FD44014FA8A9678hDk9E" office:target-frame-name="_top" xlink:show="replace"><text:span text:style-name="T28">пункту 8.2 части 1 статьи 3</text:span></text:a><text:span text:style-name="T29">,<text:s/></text:span><text:a xlink:href="consultantplus://offline/ref=0A8A84351679F75DADD7AAC3FCEA950AF31FAD8ED4DAA1F9838718D0CAEE0EC3957ACFF3C1A2C86802035CCC89CD4FD44014FA8A9678hDk9E" office:target-frame-name="_top" xlink:show="replace"><text:span text:style-name="T30">части 16 статьи 34</text:span></text:a><text:span text:style-name="T31"><text:s/>Закона N 44-ФЗ заказчик вправе заключить контракт жизненного цикла, если предметом такого контракта являются новые машины и оборудование, а также в иных случаях, установленных<text:s/></text:span><text:a xlink:href="consultantplus://offline/ref=0A8A84351679F75DADD7AAC3FCEA950AF310A38BD4D3A1F9838718D0CAEE0EC3877A97FFC4A7D063574C1A9986hCkEE" office:target-frame-name="_top" xlink:show="replace"><text:span text:style-name="T32">постановлением</text:span></text:a><text:span text:style-name="T33"><text:s/>Правительства Российской Федерации от 28.11.2013 N 1087 "Об определении случаев заключения контракта жи</text:span><text:span text:style-name="T34">зненного цикла".</text:span></text:p>
      <text:p text:style-name="P35"><text:a xlink:href="consultantplus://offline/ref=0A8A84351679F75DADD7AAC3FCEA950AF31FAD8ED4DAA1F9838718D0CAEE0EC3877A97FFC4A7D063574C1A9986hCkEE" office:target-frame-name="_top" xlink:show="replace"><text:span text:style-name="T36">Закон</text:span></text:a><text:span text:style-name="T37"><text:s/>N 44-ФЗ не содержит положений, исключающих возможность заключения контракта жизненного цикл</text:span><text:span text:style-name="T38">а в соответствии со<text:s/></text:span><text:a xlink:href="consultantplus://offline/ref=0A8A84351679F75DADD7AAC3FCEA950AF31FAD8ED4DAA1F9838718D0CAEE0EC3957ACFF0C7A1C53707164D9485CF52CA410BE68894h7k8E" office:target-frame-name="_top" xlink:show="replace"><text:span text:style-name="T39">статьей 111.4</text:span></text:a><text:span text:style-name="T40"><text:s/>Закона N 44-ФЗ, в связи с чем заказчик вправе заключать офсетный</text:span><text:span text:style-name="T41"><text:s/>контракт в форме контракта жизненного цикла в вышеуказанных случаях, допускающих заключение контракта жизненного цикла (если такой контракт предусматривает поставку новых машин и оборудования, в иных случаях, установленных вышеуказанным<text:s/></text:span><text:a xlink:href="consultantplus://offline/ref=0A8A84351679F75DADD7AAC3FCEA950AF310A38BD4D3A1F9838718D0CAEE0EC3877A97FFC4A7D063574C1A9986hCkEE" office:target-frame-name="_top" xlink:show="replace"><text:span text:style-name="T42">постановлением</text:span></text:a><text:span text:style-name="T43"><text:s/>Правительства Российской Федерации).</text:span></text:p>
      <text:p text:style-name="P44"><text:span text:style-name="T45">2. О заключении офсетного договора в соответствии с<text:s/></text:span><text:a xlink:href="consultantplus://offline/ref=0A8A84351679F75DADD7AAC3FCEA950AF31FAC82D6D4A1F9838718D0CAEE0EC3877A97FFC4A7D063574C1A9986hCkEE" office:target-frame-name="_top" xlink:show="replace"><text:span text:style-name="T46">Законом</text:span></text:a><text:span text:style-name="T47"><text:s/>N 223-ФЗ.</text:span></text:p>
      <text:p text:style-name="P48"><text:span text:style-name="T49">В соответствии с положениями<text:s/></text:span><text:a xlink:href="consultantplus://offline/ref=0A8A84351679F75DADD7AAC3FCEA950AF31FAC82D6D4A1F9838718D0CAEE0EC3957ACFF7C4A2C53707164D9485CF52CA410BE68894h7k8E" office:target-frame-name="_top" xlink:show="replace"><text:span text:style-name="T50">Закона</text:span></text:a><text:span text:style-name="T51"><text:s/>N 223-ФЗ порядок осуществления закупок регулируется положением о закупке заказчика, которое должно содержать требования к закупке, в том числе порядок подготовки и осуществления конкурен</text:span><text:span text:style-name="T52">тных и неконкурентных закупок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53"><text:span text:style-name="T54">Положения<text:s/></text:span><text:a xlink:href="consultantplus://offline/ref=0A8A84351679F75DADD7AAC3FCEA950AF31FAC82D6D4A1F9838718D0CAEE0EC3877A97FFC4A7D063574C1A9986hCkEE" office:target-frame-name="_top" xlink:show="replace"><text:span text:style-name="T55">Закона</text:span></text:a><text:span text:style-name="T56"><text:s/>N 223-ФЗ не ограничивают возможность осуществления закупки, предусматривающей заключение офсетного договора,<text:s/></text:span><text:span text:style-name="T57">в связи с чем заказчик вправе осуществлять такую закупку.</text:span></text:p>
      <text:p text:style-name="P58">Настоящее письмо не является правовым актом и носит информационный характер.</text:p>
      <text:p text:style-name="P59"/>
      <text:p text:style-name="P60">Директор Департамента</text:p>
      <text:p text:style-name="P61"><text:span text:style-name="T62">Т.П.ДЕМИД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7:59:00Z</meta:creation-date>
    <dc:date>2023-05-26T07:59:00Z</dc:date>
    <meta:template xlink:href="Normal" xlink:type="simple"/>
    <meta:editing-cycles>2</meta:editing-cycles>
    <meta:editing-duration>PT0S</meta:editing-duration>
    <meta:document-statistic meta:page-count="1" meta:paragraph-count="9" meta:word-count="728" meta:character-count="4873" meta:row-count="34" meta:non-whitespace-character-count="4154"/>
  </office:meta>
</office:document-meta>
</file>